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03cm" fo:margin-left="0cm" fo:margin-top="0cm" fo:margin-bottom="0cm" table:align="left" style:writing-mode="lr-tb"/>
    </style:style>
    <style:style style:name="Tabela1.A" style:family="table-column">
      <style:table-column-properties style:column-width="8.7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fo:margin-left="9.999cm" fo:margin-right="0cm" fo:text-align="start" style:justify-single-word="false" fo:text-indent="0cm" style:auto-text-indent="false"/>
      <style:text-properties fo:font-size="10pt" fo:font-style="italic" style:text-underline-style="solid" style:text-underline-width="bold" style:text-underline-color="font-color" fo:font-weight="bold" style:font-size-asian="10pt" style:font-style-asian="italic" style:font-weight-asian="bold"/>
    </style:style>
    <style:style style:name="P4" style:family="paragraph" style:parent-style-name="Standard">
      <style:paragraph-properties fo:margin-left="9.999cm" fo:margin-right="0cm" fo:text-align="start" style:justify-single-word="false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fo:margin-top="0.494cm" fo:margin-bottom="0.494cm" fo:text-align="center" style:justify-single-word="false"/>
    </style:style>
    <style:style style:name="P6" style:family="paragraph" style:parent-style-name="Standard">
      <style:paragraph-properties fo:margin-left="0cm" fo:margin-right="0cm" fo:margin-top="0.212cm" fo:margin-bottom="0.212cm" fo:keep-together="always" fo:text-indent="0.4cm" style:auto-text-indent="false"/>
    </style:style>
    <style:style style:name="P7" style:family="paragraph" style:parent-style-name="Standard">
      <style:paragraph-properties fo:margin-left="0cm" fo:margin-right="0cm" fo:margin-top="0.212cm" fo:margin-bottom="0.212cm" fo:keep-together="always" fo:text-indent="0.6cm" style:auto-text-indent="false"/>
    </style:style>
    <style:style style:name="P8" style:family="paragraph" style:parent-style-name="Standard">
      <style:paragraph-properties fo:margin-left="0cm" fo:margin-right="0cm" fo:margin-top="0.212cm" fo:margin-bottom="0.212cm" fo:keep-together="always" fo:text-indent="0.6cm" style:auto-text-indent="false" fo:keep-with-next="always"/>
    </style:style>
    <style:style style:name="P9" style:family="paragraph" style:parent-style-name="Standard">
      <style:paragraph-properties fo:margin-left="0.4cm" fo:margin-right="0cm" fo:margin-top="0.212cm" fo:margin-bottom="0.212cm" fo:keep-together="always" fo:text-indent="-0.199cm" style:auto-text-indent="false"/>
    </style:style>
    <style:style style:name="P10" style:family="paragraph" style:parent-style-name="Standard">
      <style:paragraph-properties fo:text-align="start" style:justify-single-word="false" fo:keep-together="always" fo:keep-with-next="always"/>
      <style:text-properties fo:color="#000000" style:font-size-complex="11pt"/>
    </style:style>
    <style:style style:name="P11" style:family="paragraph" style:parent-style-name="Standard">
      <style:paragraph-properties fo:margin-left="2cm" fo:margin-right="2cm" fo:margin-top="0.988cm" fo:margin-bottom="0.988cm" fo:text-align="center" style:justify-single-word="false" fo:keep-together="always" fo:text-indent="0cm" style:auto-text-indent="false" fo:keep-with-next="always"/>
    </style:style>
    <style:style style:name="P12" style:family="paragraph" style:parent-style-name="Standard">
      <style:paragraph-properties fo:text-align="start" style:justify-single-word="false"/>
      <style:text-properties fo:font-size="9pt" style:font-size-asian="9pt"/>
    </style:style>
    <style:style style:name="P13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P15" style:family="paragraph" style:parent-style-name="Standard" style:master-page-name="Standard">
      <style:paragraph-properties fo:margin-left="9.999cm" fo:margin-right="0cm" fo:text-align="start" style:justify-single-word="false" fo:text-indent="0cm" style:auto-text-indent="false" style:page-number="auto"/>
      <style:text-properties fo:font-size="10pt" fo:font-style="italic" style:text-underline-style="solid" style:text-underline-width="bold" style:text-underline-color="font-color" fo:font-weight="bold" style:font-size-asian="10pt" style:font-style-asian="italic" style:font-weight-asian="bold"/>
    </style:style>
    <style:style style:name="P16" style:family="paragraph" style:parent-style-name="Standard">
      <style:paragraph-properties fo:margin-left="9.999cm" fo:margin-right="0cm" fo:text-align="start" style:justify-single-word="false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top="0cm" fo:margin-bottom="0.847cm" fo:text-align="center" style:justify-single-word="false" fo:keep-with-next="always"/>
      <style:text-properties fo:font-weight="bold" style:font-weight-asian="bold"/>
    </style:style>
    <style:style style:name="P18" style:family="paragraph" style:parent-style-name="Standard">
      <style:paragraph-properties fo:keep-with-next="always"/>
      <style:text-properties fo:color="#000000"/>
    </style:style>
    <style:style style:name="P19" style:family="paragraph" style:parent-style-name="Standard" style:master-page-name="Converted1">
      <style:paragraph-properties style:page-number="auto"/>
      <style:text-properties style:font-size-complex="10pt"/>
    </style:style>
    <style:style style:name="P20" style:family="paragraph" style:parent-style-name="Standard">
      <style:paragraph-properties fo:margin-left="0cm" fo:margin-right="0cm" fo:margin-top="0.212cm" fo:margin-bottom="0.212cm" fo:text-align="center" style:justify-single-word="false" fo:text-indent="0.4cm" style:auto-text-indent="false"/>
      <style:text-properties fo:text-transform="uppercase" fo:font-weight="bold" style:font-weight-asian="bold" style:font-size-complex="10pt"/>
    </style:style>
    <style:style style:name="P21" style:family="paragraph" style:parent-style-name="Standard">
      <style:paragraph-properties fo:margin-left="0cm" fo:margin-right="0cm" fo:margin-top="0.212cm" fo:margin-bottom="0.212cm" fo:text-indent="0.4cm" style:auto-text-indent="false"/>
      <style:text-properties fo:color="#000000" style:text-underline-style="none" style:font-size-complex="10pt"/>
    </style:style>
    <style:style style:name="P22" style:family="paragraph" style:parent-style-name="Standard">
      <style:paragraph-properties fo:margin-left="0cm" fo:margin-right="0cm" fo:margin-top="0.212cm" fo:margin-bottom="0.212cm" fo:text-align="center" style:justify-single-word="false" fo:text-indent="0.4cm" style:auto-text-indent="false"/>
      <style:text-properties fo:color="#000000" style:text-underline-style="none" style:font-size-complex="10pt"/>
    </style:style>
    <style:style style:name="P23" style:family="paragraph" style:parent-style-name="Standard">
      <style:paragraph-properties fo:margin-left="0cm" fo:margin-right="0cm" fo:margin-top="0.212cm" fo:margin-bottom="0.212cm" fo:text-align="center" style:justify-single-word="false" fo:text-indent="0.4cm" style:auto-text-indent="false"/>
      <style:text-properties fo:color="#000000" style:text-underline-style="none" fo:font-weight="bold" style:font-weight-asian="bold" style:font-size-complex="10pt"/>
    </style:style>
    <style:style style:name="T1" style:family="text">
      <style:text-properties fo:font-size="9pt" style:font-size-asian="9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jekt</text:p>
      <text:p text:style-name="P3"/>
      <text:p text:style-name="P4">z dnia <text:s/>22 maja 2025 r.</text:p>
      <text:p text:style-name="P4">Zatwierdzony przez .........................</text:p>
      <text:p text:style-name="P4"/>
      <text:p text:style-name="P4"/>
      <text:p text:style-name="P13">Uchwała Nr ....................<text:line-break/>Rady Miejskiej w Chojnie</text:p>
      <text:p text:style-name="P5">z dnia .................... 2025 r.</text:p>
      <text:p text:style-name="P17">zmieniająca uchwałę w sprawie powołania składu osobowego Komisji Rewizyjnej oraz wyboru przewodniczącego Komisji Rewizyjnej Rady Miejskiej w Chojnie</text:p>
      <text:p text:style-name="P6">Na podstawie art. 21 ust. 1 w związku z art. 18a ust. 1 i 2 ustawy z dnia 8 marca 1990 r. o samorządzie gminnym (t.j. Dz. U. z 2024 r. poz. 1465, 1572, 1907 i 1940) oraz § 22 pkt 1 <text:line-break/>i § 26 ust. 2 i 3 Statutu Gminy Chojna przyjętego uchwałą Nr XLVIII/369/2018 Rady Miejskiej w Chojnie z dnia 27 września 2018 r. (Dz. Urz. Woj. Zach. z 26 października 2018 r. poz. 4939) uchwala się, co następuje:</text:p>
      <text:p text:style-name="P7"><text:span text:style-name="T2">§ 1. </text:span>W uchwale Nr II/3/2024 Rady Miejskiej w Chojnie z dnia 21 maja 2024 r. w sprawie powołania składu osobowego Komisji Rewizyjnej oraz wyboru przewodniczącego Komisji Rewizyjnej Rady Miejskiej w Chojnie , wprowadza się następujące zmiany:</text:p>
      <text:p text:style-name="P9">- odwołuje się ze składu osobowego Komisji Rewizyjnej radną Barbarę Nożewnik z powodu złożonej przez radną rezygnacji;</text:p>
      <text:p text:style-name="P9">- powołuje się do składu osobowego Komisji Rewizyjnej radną Elżbietę Zielinkiewicz i radnego Andrzeja Rajfura.</text:p>
      <text:p text:style-name="P8"><text:span text:style-name="T2">§ 2. </text:span>Uchwała wchodzi w życie z dniem podjęcia.</text:p>
      <text:p text:style-name="P8"/>
      <text:p text:style-name="P18"> 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<text:span text:style-name="T3">Przewodniczący Rady<text:line-break/><text:line-break/><text:line-break/></text:span><text:span text:style-name="T2">Bartosz Michno</text:span></text:p>
          </table:table-cell>
        </table:table-row>
      </table:table>
      <text:p text:style-name="P2"/>
      <text:p text:style-name="P19"/>
      <text:p text:style-name="P14">Uzasadnienie</text:p>
      <text:p text:style-name="P20">do Uchwały Nr ....................<text:line-break/>Rady Miejskiej w Chojnie</text:p>
      <text:p text:style-name="P22">z dnia .......................... 2025 r.</text:p>
      <text:p text:style-name="P23">zmieniająca uchwałę w sprawie powołania składu osobowego Komisji Rewizyjnej oraz wyboru przewodniczącego Komisji Rewizyjnej Rady Miejskiej w Chojnie</text:p>
      <text:p text:style-name="P21">W dniu 29 kwietnia 2025 r. do Przewodniczącego Rady Miejskiej wpłynęło pismo radnej Barbary Nożewnik, w którym złożyła ona rezygnację z członkostwa w Komisji Rewizyjnej Rady Miejskiej w Chojnie z dniem 1 maja 2025 r.</text:p>
      <text:p text:style-name="P21">Zgodnie z § 22 Statutu Gminy Chojna oraz art. 21 ustawy z dnia 8 marca 1990 r. o samorządzie gminnym, Rada Miejska w Chojnie ma kompetencje do powoływania i odwoływania członków komisji stałych, w tym Komisji Rewizyjnej.</text:p>
      <text:p text:style-name="P21">Podjęcie niniejszej uchwały ma na celu formalnie przyjęcie rezygnacji radnej i umożliwienie dalszego sprawnego funkcjonowania Komisji Rewizyjnej, w tym dokonania ewentualnych zmian w jej składzie osobowym, w tym powołania nowego członka Komisji Rewizyjnej.</text:p>
      <text:p text:style-name="P21">W skład komisji rewizyjnej wchodzą radni, w tym przedstawiciele wszystkich klubów, z wyjątkiem radnych pełniących funkcje przewodniczącego i wiceprzewodniczących rad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font-size="9pt" style:font-size-asian="9pt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.499cm" fo:margin-bottom="1.249cm" fo:margin-left="1.799cm" fo:margin-right="1.7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1.249cm" fo:margin-left="1.799cm" fo:margin-right="1.7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Id: 75DDC038-B862-4049-AF6B-7BD043A2E939. Projekt</text:p>
        <text:p text:style-name="MP2"><text:span text:style-name="MT1">Strona </text:span><text:page-number text:select-page="current">1</text:page-number></text:p>
      </style:footer>
    </style:master-page>
    <style:master-page style:name="Endnote" style:page-layout-name="Mpm2"/>
    <style:master-page style:name="Converted1" style:page-layout-name="Mpm3">
      <style:footer>
        <text:p text:style-name="MP1">Id: 75DDC038-B862-4049-AF6B-7BD043A2E939. Projekt</text:p>
        <text:p text:style-name="MP2"><text:span text:style-name="MT1">Strona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hwała</dc:title>
    <dc:subject>zmieniająca uchwałę w^sprawie powołania składu osobowego Komisji Rewizyjnej oraz wyboru przewodniczącego Komisji Rewizyjnej Rady Miejskiej w^Chojnie</dc:subject>
    <meta:initial-creator>tbedzak_</meta:initial-creator>
    <meta:editing-cycles>3</meta:editing-cycles>
    <meta:creation-date>2025-05-22T12:48:00</meta:creation-date>
    <dc:date>2025-05-29T14:19:36.63</dc:date>
    <meta:editing-duration>PT1M4S</meta:editing-duration>
    <meta:generator>OpenOffice/4.1.6$Win32 OpenOffice.org_project/416m1$Build-9790</meta:generator>
    <meta:document-statistic meta:table-count="1" meta:image-count="0" meta:object-count="0" meta:page-count="2" meta:paragraph-count="25" meta:word-count="370" meta:character-count="2492"/>
    <meta:user-defined meta:name="AppVersion">16.0000</meta:user-defined>
    <meta:user-defined meta:name="Company">Rada Miejska w Choj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kt prawny</meta:user-defined>
    <meta:template xlink:type="simple" xlink:actuate="onRequest" xlink:title="Normal" xlink:href=""/>
  </office:meta>
</office:document-meta>
</file>